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s for creating an invoice for the provision of a contribution from the FKSP</text:p>
      <text:p text:style-name="Standard"/>
      <text:p text:style-name="Standard"/>
      <text:p text:style-name="Standard">Subscriber:</text:p>
      <text:p text:style-name="Standard">● Name including address:</text:p>
      <text:p text:style-name="Standard">● Beneficiary (by proxy):</text:p>
      <text:p text:style-name="Standard">● Bank connection number:</text:p>
      <text:p text:style-name="Standard">● ID number:</text:p>
      <text:p text:style-name="Standard">● TIN:</text:p>
      <text:p text:style-name="Standard">● Due date:</text:p>
      <text:p text:style-name="Standard"/>
      <text:p text:style-name="Standard">Subject of performance:</text:p>
      <text:p text:style-name="Standard">● Content of the provided performance, e.g. We invoice you for services at the facility in Vyškov:</text:p>
      <text:p text:style-name="Standard">enter here:</text:p>
      <text:p text:style-name="Standard"/>
      <text:p text:style-name="Standard">● Name and surname of the participant (employee) and possibly his family members, to whom he can apply according to Annex No. 3, Art. 1 paragraph 2 contribution from FKSP</text:p>
      <text:p text:style-name="Standard">enter here:</text:p>
      <text:p text:style-name="Standard">● Location: Thai Massage | Sen Sawan Vyškov</text:p>
      <text:p text:style-name="Standard">● Total amount:</text:p>
      <text:p text:style-name="Standard"/>
      <text:p text:style-name="Standard">or: We invoice you for the massages of your employee in the name of: Name and Surname (date of birth...), to the Thai massage salon | Sen Sawan Vyškov</text:p>
      <text:p text:style-name="Standard">in the total amount: - CZK.</text:p>
      <text:p text:style-name="Standard">Enter here:</text:p>
      <text:p text:style-name="Standard"/>
      <text:p text:style-name="Standard">Special request:</text:p>
      <text:p text:style-name="Standard">Enter here:</text:p>
      <text:p text:style-name="Standard"/>
      <text:p text:style-name="Standard"/>
      <text:p text:style-name="Standard"/>
      <text:p text:style-name="Standard"/>
      <text:p text:style-name="Standard"><text:soft-page-break/>Once we receive these documents, we will be able to issue you an invoice to you as quickly as possible,</text:p>
      <text:p text:style-name="Standard">which you then hand over to your employer for reimbursement.</text:p>
      <text:p text:style-name="Standard"/>
      <text:p text:style-name="Standard">After receiving the payment to our account, we will contact you immediately to use your loaded credit with us. Credit is the amount that you set for its drawdown.</text:p>
      <text:p text:style-name="Standard"/>
      <text:p text:style-name="Standard">Please note that we do not fall under the register of medical facilities.</text:p>
      <text:p text:style-name="Standard"/>
      <text:p text:style-name="Standard"/>
      <text:p text:style-name="Standard"/>
      <text:p text:style-name="Standard">We are glad that you are using our services</text:p>
      <text:p text:style-name="Standard">And we look forward to seeing you.</text:p>
      <text:p text:style-name="Standard">Thai massage | Sen Sawan Vyšk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Aglar</meta:initial-creator>
    <dc:creator>Martina H</dc:creator>
    <meta:editing-cycles>3</meta:editing-cycles>
    <meta:creation-date>2023-05-29T06:07:00</meta:creation-date>
    <dc:date>2023-05-30T13:54:34.94</dc:date>
    <meta:editing-duration>PT1M52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235" meta:character-count="1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